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23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70" calcext:value-type="float">
            <text:p>7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348" calcext:value-type="float">
            <text:p>34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50604:179</text:p>
          </table:table-cell>
          <table:table-cell table:style-name="ce15" office:value-type="float" office:value="97194" calcext:value-type="float">
            <text:p>97 194,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50604:180</text:p>
          </table:table-cell>
          <table:table-cell table:style-name="ce15" office:value-type="float" office:value="97194" calcext:value-type="float">
            <text:p>97 194,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50604:181</text:p>
          </table:table-cell>
          <table:table-cell table:style-name="ce15" office:value-type="float" office:value="97194" calcext:value-type="float">
            <text:p>97 194,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90106:137</text:p>
          </table:table-cell>
          <table:table-cell table:style-name="ce15" office:value-type="float" office:value="97333.86" calcext:value-type="float">
            <text:p>97 333,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20204:10</text:p>
          </table:table-cell>
          <table:table-cell table:style-name="ce15" office:value-type="float" office:value="107248.96" calcext:value-type="float">
            <text:p>107 248,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120203:17</text:p>
          </table:table-cell>
          <table:table-cell table:style-name="ce15" office:value-type="float" office:value="205371.98" calcext:value-type="float">
            <text:p>205 371,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90504:979</text:p>
          </table:table-cell>
          <table:table-cell table:style-name="ce15" office:value-type="float" office:value="104996.43" calcext:value-type="float">
            <text:p>104 996,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50105:152</text:p>
          </table:table-cell>
          <table:table-cell table:style-name="ce15" office:value-type="float" office:value="5251.03" calcext:value-type="float">
            <text:p>5 251,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50105:151</text:p>
          </table:table-cell>
          <table:table-cell table:style-name="ce15" office:value-type="float" office:value="5259.31" calcext:value-type="float">
            <text:p>5 259,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50105:153</text:p>
          </table:table-cell>
          <table:table-cell table:style-name="ce15" office:value-type="float" office:value="5207.7" calcext:value-type="float">
            <text:p>5 207,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110101:10149</text:p>
          </table:table-cell>
          <table:table-cell table:style-name="ce15" office:value-type="float" office:value="872983.4" calcext:value-type="float">
            <text:p>872 983,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40201:151</text:p>
          </table:table-cell>
          <table:table-cell table:style-name="ce15" office:value-type="float" office:value="352540.44" calcext:value-type="float">
            <text:p>352 540,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32082:130</text:p>
          </table:table-cell>
          <table:table-cell table:style-name="ce15" office:value-type="float" office:value="207242.44" calcext:value-type="float">
            <text:p>207 242,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110312:873</text:p>
          </table:table-cell>
          <table:table-cell table:style-name="ce15" office:value-type="float" office:value="1484476.46" calcext:value-type="float">
            <text:p>1 484 476,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0446:1470</text:p>
          </table:table-cell>
          <table:table-cell table:style-name="ce15" office:value-type="float" office:value="70234.22" calcext:value-type="float">
            <text:p>70 234,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038:77</text:p>
          </table:table-cell>
          <table:table-cell table:style-name="ce15" office:value-type="float" office:value="177193.88" calcext:value-type="float">
            <text:p>177 193,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110101:10150</text:p>
          </table:table-cell>
          <table:table-cell table:style-name="ce15" office:value-type="float" office:value="656886.66" calcext:value-type="float">
            <text:p>656 886,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458:61</text:p>
          </table:table-cell>
          <table:table-cell table:style-name="ce15" office:value-type="float" office:value="352269.89" calcext:value-type="float">
            <text:p>352 269,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30317:559</text:p>
          </table:table-cell>
          <table:table-cell table:style-name="ce15" office:value-type="float" office:value="262175.21" calcext:value-type="float">
            <text:p>262 175,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0446:1469</text:p>
          </table:table-cell>
          <table:table-cell table:style-name="ce15" office:value-type="float" office:value="221031.23" calcext:value-type="float">
            <text:p>221 031,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456:3142</text:p>
          </table:table-cell>
          <table:table-cell table:style-name="ce15" office:value-type="float" office:value="12533.46" calcext:value-type="float">
            <text:p>12 533,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038:75</text:p>
          </table:table-cell>
          <table:table-cell table:style-name="ce15" office:value-type="float" office:value="174045.76" calcext:value-type="float">
            <text:p>174 045,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731:435</text:p>
          </table:table-cell>
          <table:table-cell table:style-name="ce15" office:value-type="float" office:value="14264420.58" calcext:value-type="float">
            <text:p>14 264 420,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110303:3638</text:p>
          </table:table-cell>
          <table:table-cell table:style-name="ce15" office:value-type="float" office:value="2853133.48" calcext:value-type="float">
            <text:p>2 853 133,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10501:417</text:p>
          </table:table-cell>
          <table:table-cell table:style-name="ce15" office:value-type="float" office:value="163996.91" calcext:value-type="float">
            <text:p>163 996,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7:250501:5867</text:p>
          </table:table-cell>
          <table:table-cell table:style-name="ce15" office:value-type="float" office:value="959517.75" calcext:value-type="float">
            <text:p>959 517,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7:250501:5866</text:p>
          </table:table-cell>
          <table:table-cell table:style-name="ce15" office:value-type="float" office:value="555559.23" calcext:value-type="float">
            <text:p>555 559,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7:250501:5868</text:p>
          </table:table-cell>
          <table:table-cell table:style-name="ce15" office:value-type="float" office:value="559031.47" calcext:value-type="float">
            <text:p>559 031,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060103:2214</text:p>
          </table:table-cell>
          <table:table-cell table:style-name="ce15" office:value-type="float" office:value="240634.05" calcext:value-type="float">
            <text:p>240 634,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200104:837</text:p>
          </table:table-cell>
          <table:table-cell table:style-name="ce15" office:value-type="float" office:value="77462.31" calcext:value-type="float">
            <text:p>77 462,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100404:9</text:p>
          </table:table-cell>
          <table:table-cell table:style-name="ce15" office:value-type="float" office:value="174492.62" calcext:value-type="float">
            <text:p>174 492,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070102:663</text:p>
          </table:table-cell>
          <table:table-cell table:style-name="ce15" office:value-type="float" office:value="57927.85" calcext:value-type="float">
            <text:p>57 927,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40101:261</text:p>
          </table:table-cell>
          <table:table-cell table:style-name="ce15" office:value-type="float" office:value="183393.04" calcext:value-type="float">
            <text:p>183 393,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150203:1477</text:p>
          </table:table-cell>
          <table:table-cell table:style-name="ce15" office:value-type="float" office:value="711662.59" calcext:value-type="float">
            <text:p>711 662,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070102:665</text:p>
          </table:table-cell>
          <table:table-cell table:style-name="ce15" office:value-type="float" office:value="57927.85" calcext:value-type="float">
            <text:p>57 927,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040801:2</text:p>
          </table:table-cell>
          <table:table-cell table:style-name="ce15" office:value-type="float" office:value="124958.64" calcext:value-type="float">
            <text:p>124 958,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30103:1251</text:p>
          </table:table-cell>
          <table:table-cell table:style-name="ce15" office:value-type="float" office:value="160142.24" calcext:value-type="float">
            <text:p>160 142,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1:050201:43</text:p>
          </table:table-cell>
          <table:table-cell table:style-name="ce15" office:value-type="float" office:value="75203.69" calcext:value-type="float">
            <text:p>75 203,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070102:664</text:p>
          </table:table-cell>
          <table:table-cell table:style-name="ce15" office:value-type="float" office:value="57927.85" calcext:value-type="float">
            <text:p>57 927,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90103:713</text:p>
          </table:table-cell>
          <table:table-cell table:style-name="ce15" office:value-type="float" office:value="560428" calcext:value-type="float">
            <text:p>560 428,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90103:714</text:p>
          </table:table-cell>
          <table:table-cell table:style-name="ce15" office:value-type="float" office:value="873704" calcext:value-type="float">
            <text:p>873 704,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7:250501:5869</text:p>
          </table:table-cell>
          <table:table-cell table:style-name="ce15" office:value-type="float" office:value="214101.12" calcext:value-type="float">
            <text:p>214 101,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140203:186</text:p>
          </table:table-cell>
          <table:table-cell table:style-name="ce15" office:value-type="float" office:value="28519.43" calcext:value-type="float">
            <text:p>28 519,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091101:346</text:p>
          </table:table-cell>
          <table:table-cell table:style-name="ce15" office:value-type="float" office:value="169681.1" calcext:value-type="float">
            <text:p>169 681,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1:130202:2409</text:p>
          </table:table-cell>
          <table:table-cell table:style-name="ce15" office:value-type="float" office:value="118992.35" calcext:value-type="float">
            <text:p>118 992,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1:130202:2391</text:p>
          </table:table-cell>
          <table:table-cell table:style-name="ce15" office:value-type="float" office:value="142076.11" calcext:value-type="float">
            <text:p>142 076,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030102:376</text:p>
          </table:table-cell>
          <table:table-cell table:style-name="ce15" office:value-type="float" office:value="102029.32" calcext:value-type="float">
            <text:p>102 029,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130201:76</text:p>
          </table:table-cell>
          <table:table-cell table:style-name="ce15" office:value-type="float" office:value="79328.23" calcext:value-type="float">
            <text:p>79 328,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130202:2349</text:p>
          </table:table-cell>
          <table:table-cell table:style-name="ce15" office:value-type="float" office:value="152537.64" calcext:value-type="float">
            <text:p>152 537,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30202:2410</text:p>
          </table:table-cell>
          <table:table-cell table:style-name="ce15" office:value-type="float" office:value="177312.12" calcext:value-type="float">
            <text:p>177 312,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020401:1754</text:p>
          </table:table-cell>
          <table:table-cell table:style-name="ce15" office:value-type="float" office:value="103320.78" calcext:value-type="float">
            <text:p>103 320,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0:030102:373</text:p>
          </table:table-cell>
          <table:table-cell table:style-name="ce15" office:value-type="float" office:value="91361.13" calcext:value-type="float">
            <text:p>91 361,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130202:3309</text:p>
          </table:table-cell>
          <table:table-cell table:style-name="ce15" office:value-type="float" office:value="152122.91" calcext:value-type="float">
            <text:p>152 122,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130202:2356</text:p>
          </table:table-cell>
          <table:table-cell table:style-name="ce15" office:value-type="float" office:value="174251.27" calcext:value-type="float">
            <text:p>174 251,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30101:528</text:p>
          </table:table-cell>
          <table:table-cell table:style-name="ce15" office:value-type="float" office:value="72988.23" calcext:value-type="float">
            <text:p>72 988,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130202:2925</text:p>
          </table:table-cell>
          <table:table-cell table:style-name="ce15" office:value-type="float" office:value="72264.76" calcext:value-type="float">
            <text:p>72 264,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0:020405:90</text:p>
          </table:table-cell>
          <table:table-cell table:style-name="ce15" office:value-type="float" office:value="148266.75" calcext:value-type="float">
            <text:p>148 266,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0:020401:1750</text:p>
          </table:table-cell>
          <table:table-cell table:style-name="ce15" office:value-type="float" office:value="92375.87" calcext:value-type="float">
            <text:p>92 375,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202:1954</text:p>
          </table:table-cell>
          <table:table-cell table:style-name="ce15" office:value-type="float" office:value="114464.48" calcext:value-type="float">
            <text:p>114 464,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020405:469</text:p>
          </table:table-cell>
          <table:table-cell table:style-name="ce15" office:value-type="float" office:value="95441.74" calcext:value-type="float">
            <text:p>95 441,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0:020405:467</text:p>
          </table:table-cell>
          <table:table-cell table:style-name="ce15" office:value-type="float" office:value="88510.21" calcext:value-type="float">
            <text:p>88 510,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202:2362</text:p>
          </table:table-cell>
          <table:table-cell table:style-name="ce15" office:value-type="float" office:value="145165.45" calcext:value-type="float">
            <text:p>145 165,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202:1969</text:p>
          </table:table-cell>
          <table:table-cell table:style-name="ce15" office:value-type="float" office:value="126055.82" calcext:value-type="float">
            <text:p>126 055,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2:1965</text:p>
          </table:table-cell>
          <table:table-cell table:style-name="ce15" office:value-type="float" office:value="119897.92" calcext:value-type="float">
            <text:p>119 897,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130202:3768</text:p>
          </table:table-cell>
          <table:table-cell table:style-name="ce15" office:value-type="float" office:value="131670.37" calcext:value-type="float">
            <text:p>131 670,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130202:2381</text:p>
          </table:table-cell>
          <table:table-cell table:style-name="ce15" office:value-type="float" office:value="110298.84" calcext:value-type="float">
            <text:p>110 298,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130202:1962</text:p>
          </table:table-cell>
          <table:table-cell table:style-name="ce15" office:value-type="float" office:value="116818.97" calcext:value-type="float">
            <text:p>116 818,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130202:1948</text:p>
          </table:table-cell>
          <table:table-cell table:style-name="ce15" office:value-type="float" office:value="107038.78" calcext:value-type="float">
            <text:p>107 038,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0004:17</text:p>
          </table:table-cell>
          <table:table-cell table:style-name="ce15" office:value-type="float" office:value="11576013.23" calcext:value-type="float">
            <text:p>11 576 013,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0:030101:46</text:p>
          </table:table-cell>
          <table:table-cell table:style-name="ce15" office:value-type="float" office:value="160110.89" calcext:value-type="float">
            <text:p>160 110,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6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00000: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210102:1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120402: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20717: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40446: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20263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20264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0263: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0718: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0717: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0266:1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263: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0718: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0429:16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2018: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2087: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027: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264: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265: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263: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263: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717: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2040:1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030: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0429:16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2049:1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2034: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263: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264: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009:5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00000:84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264: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553:1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00000:1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2018: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833:3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021:3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2012:1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3:010114: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323:2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264: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264: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109:2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718: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555: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717: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266: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718: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263: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266: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10108:20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100201:15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801:13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00103:9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7:240201:18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1503:3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10109:27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00103:9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10101:6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1:020202:10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130301: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060102:8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40102:81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60103:6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1:130201: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00000: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30105:3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00000:5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000000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00000:10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100102:11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091101:1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00102:12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100102:11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100102:11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00102:11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00102:11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100102:12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130302:4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100102:12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100102:11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00102:11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100102:12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091101: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00102:12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00102:11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00102:11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100102:11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100102:12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100102:12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100102:12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091101:5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091101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100102:13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091101: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091101: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00102:12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00102:11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00102:12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00102:11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00102:1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100102:12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100102:11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100102:11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100102:11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100102:12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100102:13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00102:11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100102:11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100102:11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00102:11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100102:12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100102:11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100102:12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100102:11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00102:11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100102:11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091101: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130302:1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100102:11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00102:13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100102:13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00102:11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091101: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100102:12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00102:11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00102:12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8:091101: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130302:1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130302: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100102:11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100102:12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8:091101:1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8:091101: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100102:11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100102:12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100102:13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7:240102:13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7:240102:14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7:240102:1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7:240102:13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7:240102:16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7:240102:14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7:240102:15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7:240102:13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7:240102:15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7:240102:15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7:240102:15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7:240102:13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7:240102:13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7:240102:15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7:240102:15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7:240102:13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7:240102:15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7:240102:13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7:240102:13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7:240102:15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7:240102:12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7:240102:12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7:240102:1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110310:5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110310: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0:110310: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0:110310: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110310:7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0:110310:5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0:110310:5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110310: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0:110310:7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0:110310:5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130317:5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0:110310:7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130317:4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130302: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0:110310:7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0:110310:8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0:110310:8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30302: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130302: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130317:5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0:110310:9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0:110310: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0:110310:5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0579: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1:130202:33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1:130202:24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0:110310:7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0:110310:8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0:110310:7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0:110310:8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0:110310:7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10508: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0:110310: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0:110310:9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0:110310:9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0:110310:9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0:110310:8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0:110310:9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0:110310:6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0:110310:7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0:110310:6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0:110310:5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130202:26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30317:5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0:110310:5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0:110310:6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0:110310:5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1:130202:24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30317:4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0:110310:8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0:110310:8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0:110310:8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0:110310:8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0:110310:8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0:110310:8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0:110310:8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0:110310: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0:110310:8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0:110310:8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0:110310:8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0:110310:8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0:110310: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0:110310:8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0:110310:8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0:110310:8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1:130202:23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0:110310:6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0:110310: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0:110310: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130317:4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0:110310:6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0:110310:7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0:110310:5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0:110310:5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0:110310:6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0:110310:9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130317:4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30317:5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30317: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0:110310:8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0:110310:9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0:110310:9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0:110310:9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0:110310: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0:110310: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0:110310: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0:110310:8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0:110310:8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0:110310:7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0:110310: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10383: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0:110310:8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0:110310:8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0:110310:8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0:110310: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0:110310:8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0:110310:8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0:110310: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0:110310:5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0:110310: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0:110310:8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0:110310:8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7:240102:8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7:240102:18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7:240102:2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7:240102:3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7:240103:10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7:240102:7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7:240102:6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00102:15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100102:14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7:240103: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7:240104:1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100102:15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100102:15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100102:15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7:240103:24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130302: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130302:1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7:240102:1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7:240103:14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7:240103:12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130302:1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30302:1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130302:1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100102:14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100102:15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100102:14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7:240103: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100102:15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100102:14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100102:14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100102:14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30302: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7:240103:14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7:240102: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100102:14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00102:14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100102:14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100102:14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7:240103:3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130302:1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7:240104:11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7:240103:19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7:240103:13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7:240103:10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7:240102:19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7:240103:11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7:240102:8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7:240102:7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7:240102:17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7:240102:23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130302:1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130302: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130302: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130302:1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130302:1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7:240102:17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7:240102:9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7:240102:19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7:240102:17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100102:15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7:240103:18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7:240103:10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7:240102: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7:240102: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7:240102:18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7:240102:16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7:240103:6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100102:15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100102:14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100102:14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100102:15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100102:14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100102:15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7:240102:1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130302:1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7:240103:19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100102:15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7:240104:1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7:240103:16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7:240103:18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7:240102:7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7:240103:10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7:240103: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7:240101:1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83B39E58480C5E6F82EFB44E9B470F20BEB2C2AD5709B3E530B4120453795E9A6C7302DADB781FD59CD6CAE7DF95EA5FCDC6A14E2BFC6133A378D886E9006C4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1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 style:data-style-name="N2" text:time-value="13:50:19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9T09:49:13</meta:creation-date>
    <dc:date>2024-11-19T13:50:40.993000000</dc:date>
    <meta:generator>LibreOffice/6.3.6.2$Windows_X86_64 LibreOffice_project/2196df99b074d8a661f4036fca8fa0cbfa33a497</meta:generator>
    <meta:editing-duration>PT21S</meta:editing-duration>
    <meta:editing-cycles>1</meta:editing-cycles>
    <meta:document-statistic meta:table-count="1" meta:cell-count="1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